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bouwen van een woning aan Merksveld in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4542</text:p>
            <text:p text:style-name="common-al">Ontvangstdatum aanvraag: 29-10-2024</text:p>
            <text:p text:style-name="common-al">Plaats/adres: Merksveld Bergeijk</text:p>
            <text:p text:style-name="common-al">Omschrijving: het bouwen van een woning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60446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446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446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4542</meta:user-defined>
    <meta:user-defined meta:name="DCTERMS.abstract">bouwen van een woning aan Merksveld in Berge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bouwen van een woning aan Merksveld in Bergeijk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446</meta:user-defined>
    <meta:user-defined meta:name="OVERHEIDop.GmbID/DC.identifier">gmb-2024-460446</meta:user-defined>
    <meta:user-defined meta:name="OVERHEIDop.versieInformatie"/>
  </office:meta>
</office:document-meta>
</file>