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63, 1222 NP Hilversum, Verzoeklocatie 2024102000142 (kappen 1 boom); CLZ-00012098; 30-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rixstraat 63, 1222 NP Hilversum, Verzoeklocatie 2024102000142 (kappen 1 boom); CLZ-00012098; 30-10-2024; Status: Vergunning verleend, gemeente Hilversum</text:p>
            <text:p text:style-name="common-al">
            
          </text:p>
            <text:p text:style-name="common-al">Verzenddatum: 3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4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09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Vlak</meta:user-defined>
    <meta:user-defined meta:name="DC.title">Wirixstraat 63, 1222 NP Hilversum, Verzoeklocatie 2024102000142 (kappen 1 boom); CLZ-00012098; 30-10-2024; Status: Vergunning verleend, gemeente Hilversum</meta:user-defined>
    <meta:user-defined meta:name="DCTERMS.W3CDTF/DCTERMS.available">2024-11-01</meta:user-defined>
    <meta:user-defined meta:name="DCTERMS.W3CDTF/OVERHEIDop.jaargang">2024</meta:user-defined>
    <meta:user-defined meta:name="OVERHEIDop.publicationIssue">460443</meta:user-defined>
    <meta:user-defined meta:name="OVERHEIDop.GmbID/DC.identifier">gmb-2024-460443</meta:user-defined>
    <meta:user-defined meta:name="OVERHEIDop.versieInformatie"/>
  </office:meta>
</office:document-meta>
</file>