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realiseren van parkeerplaatsen (achterzijde Saalmerink), Klaashuisstraat 9, 7481EN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9 oktober 2024 een besluit genomen op de aanvraag met zaaknummer Z2024-00001605 voor een Omgevingsvergunning voor het tijdelijk realiseren van parkeerplaatsen (achterzijde Saalmerink) op de locatie Klaashuisstraat 9, 7481EN Haaksbergen.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043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3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3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05</meta:user-defined>
    <meta:user-defined meta:name="DCTERMS.abstract">Betreft:  Besluit op locatie Klaashuisstraat 9, 7481EN Haaksbergen</meta:user-defined>
    <dc:language>nl</dc:language>
    <meta:user-defined meta:name="OVERHEIDop.locatietype/OVERHEIDop.gebiedsmarkering">Vlak</meta:user-defined>
    <meta:user-defined meta:name="DC.title">Toestemming voor het tijdelijk realiseren van parkeerplaatsen (achterzijde Saalmerink), Klaashuisstraat 9, 7481EN Haaksbergen</meta:user-defined>
    <meta:user-defined meta:name="DCTERMS.W3CDTF/DCTERMS.available">2024-11-01</meta:user-defined>
    <meta:user-defined meta:name="DCTERMS.W3CDTF/OVERHEIDop.jaargang">2024</meta:user-defined>
    <meta:user-defined meta:name="OVERHEIDop.publicationIssue">460430</meta:user-defined>
    <meta:user-defined meta:name="OVERHEIDop.GmbID/DC.identifier">gmb-2024-460430</meta:user-defined>
    <meta:user-defined meta:name="OVERHEIDop.versieInformatie"/>
  </office:meta>
</office:document-meta>
</file>