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erleende omgevingsvergunning V21/45551 m.b.t. begane grond, Hermelijnstraat 1 5622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489 </text:p>
            <text:p text:style-name="common-al"> Omschrijving: wijzigen verleende omgevingsvergunning V21/45551 m.b.t. begane gro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elijnstraat 1 5622AT Eindhoven</text:p>
              </text:list-item>
            </text:list>
            <text:p text:style-name="common-al"> Datum ontvangst: 29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42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2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2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6489</meta:user-defined>
    <meta:user-defined meta:name="DCTERMS.abstract">wijzigen verleende omgevingsvergunning V21/45551 m.b.t. begane grond</meta:user-defined>
    <dc:language>nl</dc:language>
    <meta:user-defined meta:name="OVERHEIDop.locatietype/OVERHEIDop.gebiedsmarkering">Punt</meta:user-defined>
    <meta:user-defined meta:name="DC.title">Ingediende aanvraag omgevingsvergunning: wijzigen verleende omgevingsvergunning V21/45551 m.b.t. begane grond, Hermelijnstraat 1 5622AT Eindhov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28</meta:user-defined>
    <meta:user-defined meta:name="OVERHEIDop.GmbID/DC.identifier">gmb-2024-460428</meta:user-defined>
    <meta:user-defined meta:name="OVERHEIDop.versieInformatie"/>
  </office:meta>
</office:document-meta>
</file>