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00, 202, 248 en 248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V) Roggeslootweg 200, 202, 248 en 248 A in De Cocksdorp: zaaknummer 3504192 Een constructieve wijziging van 4 zomerhuizen (ontvangen 22 oktober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2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4192 </meta:user-defined>
    <dc:language>nl</dc:language>
    <meta:user-defined meta:name="OVERHEIDop.locatietype/OVERHEIDop.gebiedsmarkering">Punt</meta:user-defined>
    <meta:user-defined meta:name="DC.title">Omgevingsvergunning Aangevraagd - Roggeslootweg 200, 202, 248 en 248 A in De Cocksdorp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25</meta:user-defined>
    <meta:user-defined meta:name="OVERHEIDop.GmbID/DC.identifier">gmb-2024-460425</meta:user-defined>
    <meta:user-defined meta:name="OVERHEIDop.versieInformatie"/>
  </office:meta>
</office:document-meta>
</file>