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orvelseweg 159, 5025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september 2024, geregistreerd onder zaak(nummer) Z2024-00007074, aangaande:</text:p>
            <text:list text:style-name="id1-3-2-1-1-2">
              <text:list-item text:style-override="id1-3-2-1-1-2-1">
                <text:number>•</text:number>
                <text:p text:style-name="al">Omschrijving/naam: Omzetten bedrijfsconcept / van Peerke Meubels naar Flink bv</text:p>
              </text:list-item>
              <text:list-item text:style-override="id1-3-2-1-1-2-2">
                <text:number>•</text:number>
                <text:p text:style-name="al">Locatie/adres: Korvelseweg 159, 5025JD Tilburg</text:p>
              </text:list-item>
            </text:list>
            <text:p text:style-name="common-al">Door het verlengen van de behandeltijd/beslistermijn eindigt deze momenteel op 10 december. De behandeling kan echter nog opgeschort worden, in welk geval de beslistermijn op een latere datum eindigt.</text:p>
            <text:p text:style-name="common-al">Zodra er een besluit genomen is,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7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4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074</meta:user-defined>
    <meta:user-defined meta:name="DCTERMS.abstract">Z2024-00007074 - Omzetten bedrijfsconcept / van Peerke Meubels naar Flink bv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rvelseweg 159, 5025JD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24</meta:user-defined>
    <meta:user-defined meta:name="OVERHEIDop.GmbID/DC.identifier">gmb-2024-460424</meta:user-defined>
    <meta:user-defined meta:name="OVERHEIDop.versieInformatie"/>
  </office:meta>
</office:document-meta>
</file>