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De Carpentierstraat - ter hoogte van huinummern 2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gasleiding en het treffen van tijdelijke verkeersmaatregelen ter hoogte van 2e De Carpentierstraat 236 in Den Haag. De aanvraag is ingediend voor de periode van 2 december 2024 tot en met 24 maart 2025. </text:p>
            <text:p text:style-name="common-al"/>
            <text:p text:style-name="common-al">Ons kenmerk: 0178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2e De Carpentierstraat - ter hoogte van huinummern 236</text:p>
            <text:p text:style-name="tussenkopcur">
            <text:span text:style-name="nadrukvet">Datum bekendmaking besluit:</text:span>
          </text:p>
            <text:p text:style-name="common-al">2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4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1IBA24/8996597</meta:user-defined>
    <meta:user-defined meta:name="DCTERMS.abstract">Het verwijderen van een lage druk gasleiding en het treffen van tijdelijke verkeersmaatregelen ter hoogte van 2e De Carpentierstraat 236 in Den Haag. De aanvraag is ingediend voor de periode van 2 december 2024 tot en met 24 maart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De Carpentierstraat - ter hoogte van huinummern 236 te Den Haag</meta:user-defined>
    <meta:user-defined meta:name="DCTERMS.W3CDTF/DCTERMS.available">2024-11-01</meta:user-defined>
    <meta:user-defined meta:name="OVERHEIDop.externeBijlage">Bijlage_54637908_voor_bekendmaking|exb-2024-41583</meta:user-defined>
    <meta:user-defined meta:name="DCTERMS.W3CDTF/OVERHEIDop.jaargang">2024</meta:user-defined>
    <meta:user-defined meta:name="OVERHEIDop.publicationIssue">460420</meta:user-defined>
    <meta:user-defined meta:name="OVERHEIDop.GmbID/DC.identifier">gmb-2024-460420</meta:user-defined>
    <meta:user-defined meta:name="OVERHEIDop.versieInformatie"/>
  </office:meta>
</office:document-meta>
</file>