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interklaasintocht Schuytgraaf, Pallas Atheneplei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interklaasintocht Schuytgraaf</text:p>
            <text:p text:style-name="common-al">Datum: 23 november 2024</text:p>
            <text:p text:style-name="common-al">Locatie: Pallas Atheneplein 65</text:p>
            <text:p text:style-name="common-al">Dossiernummer: 4322615</text:p>
            <text:p text:style-name="common-al">Verzenddatum besluit: 30 oktober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41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interklaasintocht Schuytgraaf, Pallas Atheneplein 65</meta:user-defined>
    <meta:user-defined meta:name="DCTERMS.W3CDTF/DCTERMS.available">2024-11-01</meta:user-defined>
    <meta:user-defined meta:name="DCTERMS.W3CDTF/OVERHEIDop.jaargang">2024</meta:user-defined>
    <meta:user-defined meta:name="OVERHEIDop.publicationIssue">460416</meta:user-defined>
    <meta:user-defined meta:name="OVERHEIDop.GmbID/DC.identifier">gmb-2024-460416</meta:user-defined>
    <meta:user-defined meta:name="OVERHEIDop.versieInformatie"/>
  </office:meta>
</office:document-meta>
</file>