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2-1-1">
      <style:table-column-properties style:rel-column-width="31*"/>
    </style:style>
    <style:style style:family="table-column" style:parent-style-name="colspec" style:name="id1-3-2-2-1-4-2-2-1-2">
      <style:table-column-properties style:rel-column-width="31*"/>
    </style:style>
    <style:style style:family="table-column" style:parent-style-name="colspec" style:name="id1-3-2-2-1-4-2-2-1-3">
      <style:table-column-properties style:rel-column-width="31*"/>
    </style:style>
    <style:style style:family="table-column" style:parent-style-name="colspec" style:name="id1-3-2-2-1-8-2-2-1-1">
      <style:table-column-properties style:rel-column-width="31*"/>
    </style:style>
    <style:style style:family="table-column" style:parent-style-name="colspec" style:name="id1-3-2-2-1-8-2-2-1-2">
      <style:table-column-properties style:rel-column-width="31*"/>
    </style:style>
    <style:style style:family="table-column" style:parent-style-name="colspec" style:name="id1-3-2-2-1-8-2-2-1-3">
      <style:table-column-properties style:rel-column-width="31*"/>
    </style:style>
  </office:automatic-styles>
  <office:body>
    <office:text>
      <text:p text:style-name="new_page_staatscourant"/>
      <text:p text:style-name="single-kop-titel">Vlaggenprotocol gemeente Waalre </text:p>
      <text:section text:name="regeling_id1-3-2" text:style-name="regeling">
        <text:section text:name="aanhef_id1-3-2-1" text:style-name="aanhef">
          <text:section text:name="preambule_id1-3-2-1-1" text:style-name="preambule">
            <text:p text:style-name="al"/>
            <text:p text:style-name="al">
            <text:span text:style-name="nadrukvet">H</text:span>
            <text:span text:style-name="nadrukvet">et college van burgemeester en wethouders </text:span>van de gemeente Waalre;</text:p>
            <text:p text:style-name="al"/>
            <text:p text:style-name="al">overwegende dat,</text:p>
            <text:p text:style-name="al"/>
            <text:p text:style-name="al">het gewenst is om een Vlaggenprotocol vast te stellen omdat hiermee duidelijkheid wordt verschaft op welke momenten, op welke locaties en met welke vlag er gevlagd wordt in gemeente Waalre</text:p>
            <text:p text:style-name="al"/>
            <text:p text:style-name="al">besluit vast te stellen de volgende beleidsregel:</text:p>
          </text:section>
        </text:section>
        <text:section text:name="regeling-tekst_id1-3-2-2" text:style-name="regeling-tekst">
          <text:section text:name="hoofdstuk_id1-3-2-2-1" text:style-name="hoofdstuk">
            <text:p text:style-name="hoofdstuk_kop"><text:span text:style-name="label"/> <text:span text:style-name="nr"/> 
              <text:span text:style-name="nadrukvet">Vlaggenprotocol Gemeente Waalre </text:span>
            </text:p>
            <text:section text:name="artikel_id1-3-2-2-1-2" text:style-name="artikel">
              <text:p text:style-name="artikel_kop_titel"><text:span text:style-name="artikel_kop_label"/> <text:span text:style-name="artikel_kop_nr"/> </text:p>
              <text:p text:style-name="al">In dit protocol staat beschreven op welke locaties binnen de gemeente Waalre gevlagd wordt. Er wordt onderscheid gemaakt in het hijsen van de Nederlandse vlag, de gemeentevlag, de provinciale vlag, de Europese vlag en themavlaggen. In de gevallen waarin het van toepassing is, wordt de nationale vlaginstructie gevolgd, op basis van het rijksprotocol. Voor vlaggen waarvoor geen nationale instructie is, wordt maatwerk voor Waalre toegepast.</text:p>
            </text:section>
            <text:section text:name="artikel_id1-3-2-2-1-3" text:style-name="artikel">
              <text:p text:style-name="artikel_kop_titel"><text:span text:style-name="artikel_kop_label"/> <text:span text:style-name="artikel_kop_nr">1.</text:span> Locatie Het Huis van Waalre</text:p>
              <text:p text:style-name="al">Bij de ingang van het gemeentehuis staat drie vlaggenmasten. </text:p>
              <text:p text:style-name="al">Het vlaggenprotocol dat uitgevaardigd wordt door de minister-president wordt gevolgd. Dat betekent onder meer dat de vlag in goede conditie moet zijn en tijdig wordt vervangen. Bij het hijsen en strijken van de vlag worden de regels zoals beschreven in het protocol gevolgd. Ook de wijze waarop de vlag halfstok wordt gehesen en gestreken, is exact beschreven.</text:p>
            </text:section>
            <text:section text:name="paragraaf_id1-3-2-2-1-4" text:style-name="paragraaf">
              <text:p text:style-name="paragraaf_kop"><text:span text:style-name="label"/> <text:span text:style-name="nr"/> De Nederlandse vlag</text:p>
              <text:section text:name="structuurtekst_id1-3-2-2-1-4-2" text:style-name="structuurtekst">
                <text:p text:style-name="al">De Nederlandse vlag wordt gehesen op onderstaande dagen. Valt een onderstaande datum op zondag of een algemeen erkende christelijke feestdag, dan geldt de datum tussen haakjes.</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g</text:p>
                      </table:table-cell>
                      <table:table-cell table:style-name="entry" table:number-rows-spanned="1" table:number-columns-spanned="1">
                        <text:p text:style-name="table_al">Oranje Wimpel</text:p>
                      </table:table-cell>
                    </table:table-row>
                    <table:table-row table:style-name="row">
                      <table:table-cell table:style-name="entry" table:number-rows-spanned="1" table:number-columns-spanned="1">
                        <text:p text:style-name="table_al">31 januari (1 februari)</text:p>
                      </table:table-cell>
                      <table:table-cell table:style-name="entry" table:number-rows-spanned="1" table:number-columns-spanned="1">
                        <text:p text:style-name="table_al">Verjaardag prinses Beatrix</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7 april (26 april)</text:p>
                      </table:table-cell>
                      <table:table-cell table:style-name="entry" table:number-rows-spanned="1" table:number-columns-spanned="1">
                        <text:p text:style-name="table_al">Koningsdag: verjaardag koning Willem-Alexan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Dodenherdenking: vlag halfstok van 18.00 tot zonsonderga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Bevrijdingsd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 mei (18 mei)</text:p>
                      </table:table-cell>
                      <table:table-cell table:style-name="entry" table:number-rows-spanned="1" table:number-columns-spanned="1">
                        <text:p text:style-name="table_al">Verjaardag koningin Maxim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atste zaterdag in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 augustus (16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 december (8 december)</text:p>
                      </table:table-cell>
                      <table:table-cell table:style-name="entry" table:number-rows-spanned="1" table:number-columns-spanned="1">
                        <text:p text:style-name="table_al">Verjaardag Catharina-Amali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5 december (16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Nee</text:p>
                      </table:table-cell>
                    </table:table-row>
                  </table:table>
                  <text:p text:style-name="table_bottom"/>
                </text:section>
                <text:p text:style-name="al">Er kunnen zich uitzonderlijke situaties voordoen waarbij vanuit het Rijk (vaak uit naam van de Minister-President) een aanwijzing volgt. Bijvoorbeeld bij een ramp waarbij de overheid wordt gevraagd de Nederlandse vlag halfstok te hijsen. We volgen hierbij de lijn van de Vereniging voor Nederlandse Gemeenten (VNG) zo veel mogelijk. Dit betekent dat een specifieke vlag gehesen wordt als de VNG daar nadrukkelijk om vraagt.</text:p>
              </text:section>
            </text:section>
            <text:section text:name="paragraaf_id1-3-2-2-1-5" text:style-name="paragraaf">
              <text:p text:style-name="paragraaf_kop"><text:span text:style-name="label"/> <text:span text:style-name="nr"/> De Waalrese vlag</text:p>
              <text:section text:name="structuurtekst_id1-3-2-2-1-5-2" text:style-name="structuurtekst">
                <text:p text:style-name="al">De Waalrese vlag is de vlag zoals vastgesteld door de gemeenteraad van 20 maart 1963. De Waalrese vlag wordt gehesen bij lokale gelegenheden met een officieel, historisch of ceremonieel karakter, waaronder lokale feestelijkheden, bezoek van hoogwaardigheidsbekleders en huldigingen. De Waalrese vlag wordt ook gehesen op de dag van de gemeenteraadsverkiezingen.</text:p>
                <text:p text:style-name="al">Bij het overlijden van Waalrese bestuurders, raadsleden en ambtenaren wordt, indien gewenst, de Waalrese vlag halfstok gehesen op de dag van de uitvaart tot 18.00 uur.</text:p>
              </text:section>
            </text:section>
            <text:section text:name="paragraaf_id1-3-2-2-1-6" text:style-name="paragraaf">
              <text:p text:style-name="paragraaf_kop"><text:span text:style-name="label"/> <text:span text:style-name="nr"/> De provinciale vlag</text:p>
              <text:section text:name="structuurtekst_id1-3-2-2-1-6-2" text:style-name="structuurtekst">
                <text:p text:style-name="al">De vlag van de provincie Noord-Brabant wordt gehesen bij een officieel bezoek van de Commissaris van de Koning en op de dag van de Provinciale verkiezingen. Op de woensdag in de tweede volle week van september wordt de provinciale vlag halfstok gehesen vanwege de provinciale herdenking van de Brabantse gesneuvelden in oorlogen.</text:p>
              </text:section>
            </text:section>
            <text:section text:name="paragraaf_id1-3-2-2-1-7" text:style-name="paragraaf">
              <text:p text:style-name="paragraaf_kop"><text:span text:style-name="label"/> <text:span text:style-name="nr"/> De Europese vlag</text:p>
              <text:section text:name="structuurtekst_id1-3-2-2-1-7-2" text:style-name="structuurtekst">
                <text:p text:style-name="al">De Europese vlag wordt gehesen op:</text:p>
                <text:p text:style-name="al">- 9 mei, Dag van Europa</text:p>
                <text:p text:style-name="al">- Twee weken voorafgaand aan tot aan twee weken na afloop van de Europese verkiezingen</text:p>
                <text:p text:style-name="al">Indien 9 mei valt op een zondag of een algemeen erkende christelijke feestdag, dan wordt de dag erna gevlagd.</text:p>
              </text:section>
            </text:section>
            <text:section text:name="paragraaf_id1-3-2-2-1-8" text:style-name="paragraaf">
              <text:p text:style-name="paragraaf_kop"><text:span text:style-name="label"/> <text:span text:style-name="nr"/> Themavlaggen</text:p>
              <text:section text:name="structuurtekst_id1-3-2-2-1-8-2" text:style-name="structuurtekst">
                <text:p text:style-name="al">Op onderstaande dagen wordt er ook gevlagd. Dit wordt niet gedaan met één van bovenstaande vlaggen, maar met een vlag speciaal voor deze dag. Indien de betreffende dag op een zondag of een algemeen erkende christelijke feestdag valt, dan wordt gevlagd op de dag erna.</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g</text:p>
                      </table:table-cell>
                      <table:table-cell table:style-name="entry" table:number-rows-spanned="1" table:number-columns-spanned="1">
                        <text:p text:style-name="table_al">Vlag</text:p>
                      </table:table-cell>
                    </table:table-row>
                    <table:table-row table:style-name="row">
                      <table:table-cell table:style-name="entry" table:number-rows-spanned="1" table:number-columns-spanned="1">
                        <text:p text:style-name="table_al">Week van 21 september</text:p>
                      </table:table-cell>
                      <table:table-cell table:style-name="entry" table:number-rows-spanned="1" table:number-columns-spanned="1">
                        <text:p text:style-name="table_al">Wereld Vredesweek</text:p>
                      </table:table-cell>
                      <table:table-cell table:style-name="entry" table:number-rows-spanned="1" table:number-columns-spanned="1">
                        <text:p text:style-name="table_al">Vredesvlag</text:p>
                      </table:table-cell>
                    </table:table-row>
                    <table:table-row table:style-name="row">
                      <table:table-cell table:style-name="entry" table:number-rows-spanned="1" table:number-columns-spanned="1">
                        <text:p text:style-name="table_al">21 september</text:p>
                      </table:table-cell>
                      <table:table-cell table:style-name="entry" table:number-rows-spanned="1" table:number-columns-spanned="1">
                        <text:p text:style-name="table_al">Wereld Alzheimer dag</text:p>
                      </table:table-cell>
                      <table:table-cell table:style-name="entry" table:number-rows-spanned="1" table:number-columns-spanned="1">
                        <text:p text:style-name="table_al">Wereld Alzheimer Dag vlag</text:p>
                      </table:table-cell>
                    </table:table-row>
                    <table:table-row table:style-name="row">
                      <table:table-cell table:style-name="entry" table:number-rows-spanned="1" table:number-columns-spanned="1">
                        <text:p text:style-name="table_al">25 september</text:p>
                      </table:table-cell>
                      <table:table-cell table:style-name="entry" table:number-rows-spanned="1" table:number-columns-spanned="1">
                        <text:p text:style-name="table_al">Vlaggenactie Sustainable Development Goals (SDG)</text:p>
                      </table:table-cell>
                      <table:table-cell table:style-name="entry" table:number-rows-spanned="1" table:number-columns-spanned="1">
                        <text:p text:style-name="table_al">SDG-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Regenboogvlag</text:p>
                      </table:table-cell>
                    </table:table-row>
                  </table:table>
                  <text:p text:style-name="table_bottom"/>
                </text:section>
              </text:section>
              <text:section text:name="artikel_id1-3-2-2-1-8-3" text:style-name="artikel">
                <text:p text:style-name="artikel_kop_titel"><text:span text:style-name="artikel_kop_label"/> <text:span text:style-name="artikel_kop_nr">2.</text:span> De woning van de Burgemeester</text:p>
                <text:p text:style-name="al">Bij de woning van de Burgemeester staat één vlaggenmast. Op deze locatie wordt ook het vlaggenprotocol dat wordt uitgevaardigd door de minister-president gevolgd.  Op deze locatie wordt alleen de Nederlandse vlag gehesen en op dezelfde momenten als bij Het Huis van Waalre.</text:p>
              </text:section>
              <text:section text:name="artikel_id1-3-2-2-1-8-4" text:style-name="artikel">
                <text:p text:style-name="artikel_kop_titel"><text:span text:style-name="artikel_kop_label"/> <text:span text:style-name="artikel_kop_nr">3.</text:span> Monument herdenkingsbijeenkomst 4 mei</text:p>
                <text:p text:style-name="al">Op deze locatie staat één vlaggenmast. Op deze locatie wordt alleen op 4 mei de vlag halfstok gehesen van 18.00 uur tot zonsondergang.</text:p>
              </text:section>
              <text:section text:name="artikel_id1-3-2-2-1-8-5" text:style-name="artikel">
                <text:p text:style-name="artikel_kop_titel"><text:span text:style-name="artikel_kop_label"/> <text:span text:style-name="artikel_kop_nr">4.</text:span> Algemene aanvullingen</text:p>
                <text:p text:style-name="al">Als de VNG en/of de Minister-President niet oproept om een bepaalde vlag te hijsen terwijl inwoners hier wel behoefte aan hebben, wordt de vlag gehesen als aan de volgende voorwaarden wordt voldaan:</text:p>
                <text:p text:style-name="al">- Er is sprake van een buitengewone omstandigheid</text:p>
                <text:p text:style-name="al">- De gemeente Waalre heeft bijzondere banden met het land via inwoners en bedrijven</text:p>
                <text:p text:style-name="al">- Er is een substantiële gemeenschap binnen Waalre bij de gebeurtenis betrokken</text:p>
                <text:p text:style-name="al">- De ramp/gebeurtenis heeft wereldwijde impact</text:p>
                <text:p text:style-name="al">- Er is actief gemeentelijk beleid op het betreffende thema</text:p>
                <text:p text:style-name="al">Als niet op elk criteria een duidelijk antwoord gegeven kan worden, bepaalt de burgemeester op advies van de gemeentesecretaris of aan het verzoek wordt voldaan. In alle voorkomende gevallen en verzoeken die niet beschreven zijn in dit protocol, beslist de Burgemeester op advies van de gemeentesecretaris.</text:p>
              </text:section>
            </text:section>
            <text:p text:style-name="hoofdstuk_bottom"/>
          </text:section>
          <text:section text:name="artikel_id1-3-2-2-2" text:style-name="artikel">
            <text:p text:style-name="artikel_kop_titel"><text:span text:style-name="artikel_kop_label"/> <text:span text:style-name="artikel_kop_nr"/> </text:p>
            <text:p text:style-name="al">
            <text:span text:style-name="nadrukvet">Besluit van</text:span>
            <text:span text:style-name="nadrukvet"> het college van burgemeester en wethouders </text:span>
            <text:span text:style-name="nadrukvet">van de gemeente</text:span>
            <text:span text:style-name="nadrukvet"> Waalre</text:span>
            <text:span text:style-name="nadrukvet"> tot vaststelling van </text:span>
            <text:span text:style-name="nadrukvet">het Vlaggenprotocol gemeente Waalre;</text:span>
          </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Waalre in de vergadering van 1 oktober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04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https://www.waalre.nl/inwoners-en-ondernemers/digitale-terinzageleggingen</meta:user-defined>
    <meta:user-defined meta:name="OVERHEIDop.referentienummer">793243</meta:user-defined>
    <meta:user-defined meta:name="DCTERMS.alternative">Vlaggenprotocol Gemeente Waalre</meta:user-defined>
    <dc:language>nl</dc:language>
    <meta:user-defined meta:name="OVERHEIDop.locatietype/OVERHEIDop.gebiedsmarkering">Gemeente</meta:user-defined>
    <meta:user-defined meta:name="DC.title">Vlaggenprotocol gemeente Waalre</meta:user-defined>
    <meta:user-defined meta:name="DCTERMS.W3CDTF/DCTERMS.available">2024-11-01</meta:user-defined>
    <meta:user-defined meta:name="DCTERMS.W3CDTF/OVERHEIDop.jaargang">2024</meta:user-defined>
    <meta:user-defined meta:name="OVERHEIDop.publicationIssue">460413</meta:user-defined>
    <meta:user-defined meta:name="OVERHEIDop.betreftRegeling">CVDR726136_1</meta:user-defined>
    <meta:user-defined meta:name="OVERHEIDop.GmbID/DC.identifier">gmb-2024-460413</meta:user-defined>
    <meta:user-defined meta:name="xs:date/OVERHEIDop.startdatum">2024-11-02</meta:user-defined>
    <meta:user-defined meta:name="OVERHEIDop.versieInformatie"/>
  </office:meta>
</office:document-meta>
</file>