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entrum, Gasthuisplein, Haltestraat Zandvoort, 0473-2024-0000793, het evenement Koningsnacht - dag, op 25-04-2025 t/m 26-04-2025, ontvangen op 2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041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1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793</meta:user-defined>
    <meta:user-defined meta:name="DCTERMS.abstract">het evenement Koningsnacht - dag</meta:user-defined>
    <dc:language>nl</dc:language>
    <meta:user-defined meta:name="OVERHEIDop.locatietype/OVERHEIDop.gebiedsmarkering">Punt</meta:user-defined>
    <meta:user-defined meta:name="OVERHEIDop.locatietype/OVERHEIDop.gebiedsmarkering">Punt</meta:user-defined>
    <meta:user-defined meta:name="DC.title">Gemeente Zandvoort, ingekomen aanvraag, Centrum, Gasthuisplein, Haltestraat Zandvoort, 0473-2024-0000793, het evenement Koningsnacht - dag, op 25-04-2025 t/m 26-04-2025, ontvangen op 29-10-2024</meta:user-defined>
    <meta:user-defined meta:name="DCTERMS.W3CDTF/DCTERMS.available">2024-11-01</meta:user-defined>
    <meta:user-defined meta:name="DCTERMS.W3CDTF/OVERHEIDop.jaargang">2024</meta:user-defined>
    <meta:user-defined meta:name="OVERHEIDop.publicationIssue">460411</meta:user-defined>
    <meta:user-defined meta:name="OVERHEIDop.GmbID/DC.identifier">gmb-2024-460411</meta:user-defined>
    <meta:user-defined meta:name="OVERHEIDop.versieInformatie"/>
  </office:meta>
</office:document-meta>
</file>