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 op het perceel Zeldertseweg 87, 3828 P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 op het perceel Zeldertseweg 87, 3828 PN Hoogland</text:span>
          </text:p>
            <text:p text:style-name="common-al">De Gemeente Amersfoort heeft op 29-10-2024 een aanvraag voor een omgevingsvergunning ontvangen voor het kappen van een es op het perceel Zeldertseweg 87, 3828 PN Hoogland, met kenmerk CLZ-000185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40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0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0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556</meta:user-defined>
    <dc:language>nl</dc:language>
    <meta:user-defined meta:name="OVERHEIDop.locatietype/OVERHEIDop.gebiedsmarkering">Punt</meta:user-defined>
    <meta:user-defined meta:name="DC.title">Ontvangen aanvraag omgevingsvergunning voor het kappen van een es op het perceel Zeldertseweg 87, 3828 PN Hoogla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07</meta:user-defined>
    <meta:user-defined meta:name="OVERHEIDop.GmbID/DC.identifier">gmb-2024-460407</meta:user-defined>
    <meta:user-defined meta:name="OVERHEIDop.versieInformatie"/>
  </office:meta>
</office:document-meta>
</file>