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bedrijfspand en het aanleggen van een uitweg/inrit aan Ravenseind in Bergeijk 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40</text:p>
            <text:p text:style-name="common-al">Ontvangstdatum aanvraag: 29-10-2024</text:p>
            <text:p text:style-name="common-al">Plaats/adres: </text:p>
            <text:p text:style-name="common-al">Omschrijving: het bouwen van een bedrijfspand en het aanleggen van een uitweg/inrit aan Ravenseind in Bergeijk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040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0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0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4540</meta:user-defined>
    <meta:user-defined meta:name="DCTERMS.abstract">bouwen van een bedrijfspand en het aanleggen van een uitweg/inrit aan Ravenseind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bedrijfspand en het aanleggen van een uitweg/inrit aan Ravenseind in Bergeijk op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02</meta:user-defined>
    <meta:user-defined meta:name="OVERHEIDop.GmbID/DC.identifier">gmb-2024-460402</meta:user-defined>
    <meta:user-defined meta:name="OVERHEIDop.versieInformatie"/>
  </office:meta>
</office:document-meta>
</file>