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3731 Wilhelminaplantsoen te  Berkel-Enschot, 2024 0119, 0120 en 0121-B-Feestweekend SOK, verzonden 28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Feestweekend S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ihelminaplants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9 januari 2024 van 17:00 uur tot 23:00 uur</text:p>
                    <text:p text:style-name="table_al">20 januari 2024 van 13:00 uur tot 18:00 uur en 20:00 uur tot 01:00 uur</text:p>
                    <text:p text:style-name="table_al">21 januari 2024 van 11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2 januari 2024 van 12:00 uur tot 22:00 uur</text:p>
            <text:p text:style-name="common-al">Opbouw 13 januari 2024 van 08:00 uur tot 18:00 uur</text:p>
            <text:p text:style-name="common-al">Opbouw 18 januari 2024 van 12:00 uur tot 23:00 uur</text:p>
            <text:p text:style-name="common-al">Opbouw 19 januari 2024 van 12:00 uur tot 23:00 uur</text:p>
            <text:p text:style-name="common-al"/>
            <text:p text:style-name="common-al">Afbouw 21 januari 2024 van 22:00 uur tot 00:00 uur</text:p>
            <text:p text:style-name="common-al">Afbouw 22 januari 2024 van 08:00 uur tot 20:00 uur</text:p>
            <text:p text:style-name="common-al">Afbouw 27 januari 2024 van 22:00 uur tot 00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3731 - B - Wilhelminaplantsoe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3-03731 Wilhelminaplantsoen te  Berkel-Enschot, 2024 0119, 0120 en 0121-B-Feestweekend SOK, verzonden 28 december 2023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04</meta:user-defined>
    <meta:user-defined meta:name="OVERHEIDop.GmbID/DC.identifier">gmb-2024-4604</meta:user-defined>
    <meta:user-defined meta:name="OVERHEIDop.versieInformatie"/>
  </office:meta>
</office:document-meta>
</file>