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met nokverhoging, Goudenregenplantsoen 9, 3911ZS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dakkapel met nokverhoging, Goudenregenplantsoen 9, 3911ZS Rhenen. Aanvraagnummer: Z2024-00000308. Indieningsdatum: 21 oktober 2024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039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9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9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08</meta:user-defined>
    <meta:user-defined meta:name="DCTERMS.abstract">Betreft: Aanvraag op locatie Goudenregenplantsoen 9, 3911ZS Rhenen</meta:user-defined>
    <dc:language>nl</dc:language>
    <meta:user-defined meta:name="OVERHEIDop.locatietype/OVERHEIDop.gebiedsmarkering">Vlak</meta:user-defined>
    <meta:user-defined meta:name="DC.title">Aanvraag vergunning voor Het bouwen van een dakkapel met nokverhoging, Goudenregenplantsoen 9, 3911ZS Rhen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99</meta:user-defined>
    <meta:user-defined meta:name="OVERHEIDop.GmbID/DC.identifier">gmb-2024-460399</meta:user-defined>
    <meta:user-defined meta:name="OVERHEIDop.versieInformatie"/>
  </office:meta>
</office:document-meta>
</file>