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Fjoertoer Heiloo, op vrijdag 29 en zaterdag 30 november 2024, Zeeweg 414 Heiloo, verzenddatum 30 oktober 2024 (Z2024-000044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039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9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9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450</meta:user-defined>
    <meta:user-defined meta:name="DCTERMS.abstract">evenementenvergunning Fjoertoer vervoer gemeente Heiloo 2024Zeeweg 414, 1852CZ Heiloo, verzenddatum 29 oktober 2024 (Z2024-00004450)</meta:user-defined>
    <dc:language>nl</dc:language>
    <meta:user-defined meta:name="OVERHEIDop.locatietype/OVERHEIDop.gebiedsmarkering">Punt</meta:user-defined>
    <meta:user-defined meta:name="DC.title">Gemeente Heiloo, verleende evenementenvergunning Fjoertoer Heiloo, op vrijdag 29 en zaterdag 30 november 2024, Zeeweg 414 Heiloo, verzenddatum 30 oktober 2024 (Z2024-00004450)</meta:user-defined>
    <meta:user-defined meta:name="DCTERMS.W3CDTF/DCTERMS.available">2024-11-01</meta:user-defined>
    <meta:user-defined meta:name="DCTERMS.W3CDTF/OVERHEIDop.jaargang">2024</meta:user-defined>
    <meta:user-defined meta:name="OVERHEIDop.publicationIssue">460395</meta:user-defined>
    <meta:user-defined meta:name="OVERHEIDop.GmbID/DC.identifier">gmb-2024-460395</meta:user-defined>
    <meta:user-defined meta:name="OVERHEIDop.versieInformatie"/>
  </office:meta>
</office:document-meta>
</file>