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twee bomen, dubbele Berk (sprake van herplant), Smidspad 4A, 1831 GG Koedijk, Alkmaar (AMR01) I 2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midspad 4A, 1831 GG Koedijk, Alkmaar (AMR01) I 2639<text:span text:style-name="nadrukvet">; </text:span>het kappen van twee bomen, dubbele Berk (sprake van herplant)</text:p>
            <text:p text:style-name="common-al">
            
          </text:p>
            <text:p text:style-name="common-al">Verzenddatum:  30-10-2024 </text:p>
            <text:p text:style-name="common-al">Zaaknummer: 00008195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3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9549</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Verleend: het kappen van twee bomen, dubbele Berk (sprake van herplant), Smidspad 4A, 1831 GG Koedijk, Alkmaar (AMR01) I 2639</meta:user-defined>
    <meta:user-defined meta:name="DCTERMS.W3CDTF/DCTERMS.available">2024-11-01</meta:user-defined>
    <meta:user-defined meta:name="DCTERMS.W3CDTF/OVERHEIDop.jaargang">2024</meta:user-defined>
    <meta:user-defined meta:name="OVERHEIDop.publicationIssue">460390</meta:user-defined>
    <meta:user-defined meta:name="OVERHEIDop.GmbID/DC.identifier">gmb-2024-460390</meta:user-defined>
    <meta:user-defined meta:name="OVERHEIDop.versieInformatie"/>
  </office:meta>
</office:document-meta>
</file>