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voor het vernieuwen en verhogen van het dak, het uitbreiden en het vervangen van de kozijnen van het hoofdgebouw aan Witherenstraat 15 5504CD Veldhoven</text:p>
      <text:section text:name="zakelijke-mededeling_id1-3-2" text:style-name="zakelijke-mededeling">
        <text:section text:name="zakelijke-mededeling-tekst_id1-3-2-1" text:style-name="zakelijke-mededeling-tekst">
          <text:section text:name="tekst_id1-3-2-1-1" text:style-name="tekst">
            <text:p text:style-name="common-al">De gemeente Veldhoven heeft op 29 oktober 2024 besloten om de beslistermijn voor de aanvraag omgevingsvergunning voor het vernieuwen en verhogen van het dak, het uitbreiden en het vervangen van de kozijnen van het hoofdgebouw  aan Witherenstraat 15 5504CD Veldhoven met maximaal zes weken te verlengen. Het kenmerk van de gemeente voor deze zaak is VHZ2024-01537. De vergunning is in behandeling voor de activiteiten:Bouwactiviteit (omgevingsplan)Bouwactiviteit (technisch)Afwijken van regels in het omgevingsplan</text:p>
            <text:p text:style-name="common-al">De verlenging van de termijn is uitsluitend ter kennisgeving en ligt niet ter inzage. Hiertegen staat geen bezwaarmogelijkheid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6038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8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8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Z2024-01537</meta:user-defined>
    <meta:user-defined meta:name="DCTERMS.abstract">vernieuwen en verhogen van het dak, het uitbreiden en het vervangen van de kozijnen van het hoofd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aanvraag voor het vernieuwen en verhogen van het dak, het uitbreiden en het vervangen van de kozijnen van het hoofdgebouw aan Witherenstraat 15 5504CD Veldhoven</meta:user-defined>
    <meta:user-defined meta:name="DCTERMS.W3CDTF/DCTERMS.available">2024-11-01</meta:user-defined>
    <meta:user-defined meta:name="DCTERMS.W3CDTF/OVERHEIDop.jaargang">2024</meta:user-defined>
    <meta:user-defined meta:name="OVERHEIDop.publicationIssue">460389</meta:user-defined>
    <meta:user-defined meta:name="OVERHEIDop.GmbID/DC.identifier">gmb-2024-460389</meta:user-defined>
    <meta:user-defined meta:name="OVERHEIDop.versieInformatie"/>
  </office:meta>
</office:document-meta>
</file>