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Zwilbroekseweg 46d 20, 7152 C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een melding ontvangen waarvoor geen vergunningsplicht geldt voor de locatie Zwilbroekseweg 46d 20, 7152 CK Eibergen. De melding is geregistreerd onder zaaknummer Z2024-0000141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038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8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8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12</meta:user-defined>
    <meta:user-defined meta:name="DCTERMS.abstract">Betreft: Melding op locatie Zwilbroekseweg 46d 20, 7152 CK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van asbest, Zwilbroekseweg 46d 20, 7152 CK Eiberg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88</meta:user-defined>
    <meta:user-defined meta:name="OVERHEIDop.GmbID/DC.identifier">gmb-2024-460388</meta:user-defined>
    <meta:user-defined meta:name="OVERHEIDop.versieInformatie"/>
  </office:meta>
</office:document-meta>
</file>