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treurwilg, Langestraat 6c, 7047AP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treurwilg op locatie Langestraat 6c, 7047AP Braam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158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okto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038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8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8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88</meta:user-defined>
    <meta:user-defined meta:name="DCTERMS.abstract">Betreft: aanvraag op locatie Langestraat 6c, 7047AP Braam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treurwilg, Langestraat 6c, 7047AP Braam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87</meta:user-defined>
    <meta:user-defined meta:name="OVERHEIDop.GmbID/DC.identifier">gmb-2024-460387</meta:user-defined>
    <meta:user-defined meta:name="OVERHEIDop.versieInformatie"/>
  </office:meta>
</office:document-meta>
</file>