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ontsluitingsweg  aan Riperwei nabij 78 te Jutrijp</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gen van een ontsluitingsweg  aan Riperwei nabij 78 te Jutrijp. Het zaaknummer is CLZ-0000891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38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8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8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8910</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aanleggen van een ontsluitingsweg  aan Riperwei nabij 78 te Jutrijp</meta:user-defined>
    <meta:user-defined meta:name="DCTERMS.W3CDTF/DCTERMS.available">2024-11-01</meta:user-defined>
    <meta:user-defined meta:name="DCTERMS.W3CDTF/OVERHEIDop.jaargang">2024</meta:user-defined>
    <meta:user-defined meta:name="OVERHEIDop.publicationIssue">460386</meta:user-defined>
    <meta:user-defined meta:name="OVERHEIDop.GmbID/DC.identifier">gmb-2024-460386</meta:user-defined>
    <meta:user-defined meta:name="OVERHEIDop.versieInformatie"/>
  </office:meta>
</office:document-meta>
</file>