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. Nieboerweg 11 Foxhol, Verlenging beslistermijn omgevingsvergunning (reguliere procedure) 19521473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Omgevingswet, de beslistermijn met zes weken te verlengen:</text:p>
            <text:p text:style-name="common-al"/>
            <text:p text:style-name="common-al">- K. Nieboerweg 11, 9607 PM Foxhol, voor het bouwen van een woning, ingediend op 19 september 2024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0385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8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8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. Nieboerweg 11 Foxhol, Verlenging beslistermijn omgevingsvergunning (reguliere procedure) 19521473200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385</meta:user-defined>
    <meta:user-defined meta:name="OVERHEIDop.GmbID/DC.identifier">gmb-2024-460385</meta:user-defined>
    <meta:user-defined meta:name="OVERHEIDop.versieInformatie"/>
  </office:meta>
</office:document-meta>
</file>