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Benoordenhoutseweg 62, 2596 BC 's-Gravenhage, Benoordenhoutseweg 63, 2596 BC 's-Gravenhage, Benoordenhoutseweg 64, 2596 BC 's-Gravenhage, Benoordenhoutseweg 65, 25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de panden door het vervangen van de kozijnen</text:p>
            <text:p text:style-name="common-al"/>
            <text:p text:style-name="common-al">Ons kenmerk: VTH2024-1340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Benoordenhoutseweg 62, 2596 BC 's-Gravenhage, Benoordenhoutseweg 63, 2596 BC 's-Gravenhage, Benoordenhoutseweg 64, 2596 BC 's-Gravenhage, Benoordenhoutseweg 65, 2596 BC 's-Gravenhage, Benoordenhoutseweg 66, 2596 BC 's-Gravenhage, Benoordenhoutseweg 67, 2596 BC 's-Gravenhage, Benoordenhoutseweg 68, 2596 BC 's-Gravenhage, Benoordenhoutseweg 69, 2596 BC 's-Gravenhage, Benoordenhoutseweg 70, 2596 BC 's-Gravenhage, Benoordenhoutseweg 71, 2596 BC 's-Gravenhage, Benoordenhoutseweg 72, 2596 BC 's-Gravenhage, Benoordenhoutseweg 73, 2596 BC 's-Gravenhage, Benoordenhoutseweg 72A, 2596 B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038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38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406</meta:user-defined>
    <meta:user-defined meta:name="DCTERMS.abstract">het veranderen van de gevel van de panden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Benoordenhoutseweg 62, 2596 BC 's-Gravenhage, Benoordenhoutseweg 63, 2596 BC 's-Gravenhage, Benoordenhoutseweg 64, 2596 BC 's-Gravenhage, Benoordenhoutseweg 65, 2596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382</meta:user-defined>
    <meta:user-defined meta:name="OVERHEIDop.GmbID/DC.identifier">gmb-2024-460382</meta:user-defined>
    <meta:user-defined meta:name="OVERHEIDop.versieInformatie"/>
  </office:meta>
</office:document-meta>
</file>