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dium Zuiderpark, Maasstraat 4 in Apeldoorn, d.d. 12 april, 17 mei, 21 juni, 19 juli, 16 aug en 20 sept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10-2024</text:p>
            <text:p text:style-name="common-al">Omschrijving: Zuiderparkoptredens</text:p>
            <text:p text:style-name="common-al">Locatie: Maasstraat 4, 7333 JG Apeldoorn</text:p>
            <text:p text:style-name="common-al">Zaaknummer: 02005374581</text:p>
            <text:p text:style-name="common-al">Datum evenement: 12 april, 17 mei, 21 juni, 19 juli, 16 augustus en 20 september 2025</text:p>
            <text:p text:style-name="last-al">Tijdstip evenement: van 14: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3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74581</meta:user-defined>
    <meta:user-defined meta:name="DCTERMS.abstract">Optredens van diverse amateur groepen op het podium Zuiderpark Maasstraat.</meta:user-defined>
    <dc:language>nl</dc:language>
    <meta:user-defined meta:name="OVERHEIDop.locatietype/OVERHEIDop.gebiedsmarkering">Punt</meta:user-defined>
    <meta:user-defined meta:name="DC.title">Aanvraag evenementenvergunning Podium Zuiderpark, Maasstraat 4 in Apeldoorn, d.d. 12 april, 17 mei, 21 juni, 19 juli, 16 aug en 20 sept 2025</meta:user-defined>
    <meta:user-defined meta:name="DCTERMS.W3CDTF/DCTERMS.available">2024-11-01</meta:user-defined>
    <meta:user-defined meta:name="DCTERMS.W3CDTF/OVERHEIDop.jaargang">2024</meta:user-defined>
    <meta:user-defined meta:name="OVERHEIDop.publicationIssue">460381</meta:user-defined>
    <meta:user-defined meta:name="OVERHEIDop.GmbID/DC.identifier">gmb-2024-460381</meta:user-defined>
    <meta:user-defined meta:name="OVERHEIDop.versieInformatie"/>
  </office:meta>
</office:document-meta>
</file>