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ouwbord  aan Verzoeklocatie 2024102901685, Sneek (SNE00) D 3062</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bouwbord  aan Verzoeklocatie 2024102901685, Sneek (SNE00) D 3062. Het zaaknummer is CLZ-000089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3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09</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plaatsen van een bouwbord  aan Verzoeklocatie 2024102901685, Sneek (SNE00) D 3062</meta:user-defined>
    <meta:user-defined meta:name="DCTERMS.W3CDTF/DCTERMS.available">2024-11-01</meta:user-defined>
    <meta:user-defined meta:name="DCTERMS.W3CDTF/OVERHEIDop.jaargang">2024</meta:user-defined>
    <meta:user-defined meta:name="OVERHEIDop.publicationIssue">460376</meta:user-defined>
    <meta:user-defined meta:name="OVERHEIDop.GmbID/DC.identifier">gmb-2024-460376</meta:user-defined>
    <meta:user-defined meta:name="OVERHEIDop.versieInformatie"/>
  </office:meta>
</office:document-meta>
</file>