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en kindermiddag Steenbergen, 17 november 2024</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burgemeester van de gemeente Steenbergen een evenementenvergunning verleend voor de intocht Sinterklaas en kindermiddag in Steenbergen op 17 november 2024. Het besluit is op 29 oktober 2024 naar de aanvrager toegezonden en is geregistreerd onder nummer ZK24003793.</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2 december 202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037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7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7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3793</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intocht Sinterklaas en kindermiddag Steenbergen, 17 november 2024</meta:user-defined>
    <meta:user-defined meta:name="DCTERMS.W3CDTF/DCTERMS.available">2024-11-01</meta:user-defined>
    <meta:user-defined meta:name="DCTERMS.W3CDTF/OVERHEIDop.jaargang">2024</meta:user-defined>
    <meta:user-defined meta:name="OVERHEIDop.publicationIssue">460375</meta:user-defined>
    <meta:user-defined meta:name="OVERHEIDop.GmbID/DC.identifier">gmb-2024-460375</meta:user-defined>
    <meta:user-defined meta:name="OVERHEIDop.versieInformatie"/>
  </office:meta>
</office:document-meta>
</file>