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voor het plaatsen van een afdak aan Zilverschoon 34 5505HB Veldhoven</text:p>
      <text:section text:name="zakelijke-mededeling_id1-3-2" text:style-name="zakelijke-mededeling">
        <text:section text:name="zakelijke-mededeling-tekst_id1-3-2-1" text:style-name="zakelijke-mededeling-tekst">
          <text:section text:name="tekst_id1-3-2-1-1" text:style-name="tekst">
            <text:p text:style-name="common-al">De gemeente Veldhoven heeft op 29 oktober 2024 besloten om de beslistermijn voor de aanvraag omgevingsvergunning voor het plaatsen van een afdak aan Zilverschoon 34 5505HB Veldhoven met maximaal zes weken te verlengen. Het kenmerk van de gemeente voor deze zaak is VHZ2024-01477. De vergunning is in behandeling voor de activiteit Bouwactiviteit (omgevingsplan).</text:p>
            <text:p text:style-name="last-al">De verlenging van de termijn is uitsluitend ter kennisgeving en ligt niet ter inzage. Hiertegen staat geen bezwaarmogelijkheid open.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037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4-01477</meta:user-defined>
    <meta:user-defined meta:name="DCTERMS.abstract">plaatsen van een af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aanvraag voor het plaatsen van een afdak aan Zilverschoon 34 5505HB Veldhoven</meta:user-defined>
    <meta:user-defined meta:name="DCTERMS.W3CDTF/DCTERMS.available">2024-11-01</meta:user-defined>
    <meta:user-defined meta:name="DCTERMS.W3CDTF/OVERHEIDop.jaargang">2024</meta:user-defined>
    <meta:user-defined meta:name="OVERHEIDop.publicationIssue">460374</meta:user-defined>
    <meta:user-defined meta:name="OVERHEIDop.GmbID/DC.identifier">gmb-2024-460374</meta:user-defined>
    <meta:user-defined meta:name="OVERHEIDop.versieInformatie"/>
  </office:meta>
</office:document-meta>
</file>