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nieuwe in-of uitrit op de locatie nabij Bruuk 8, Groesbeek zaaknummer AB24.0212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leggen van een nieuwe in-of uitrit op de locatie nabij Bruuk 8,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036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6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6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nieuwe in-of uitrit op de locatie nabij Bruuk 8, Groesbeek zaaknummer AB24.02129</meta:user-defined>
    <meta:user-defined meta:name="DCTERMS.W3CDTF/DCTERMS.available">2024-11-01</meta:user-defined>
    <meta:user-defined meta:name="DCTERMS.W3CDTF/OVERHEIDop.jaargang">2024</meta:user-defined>
    <meta:user-defined meta:name="OVERHEIDop.publicationIssue">460369</meta:user-defined>
    <meta:user-defined meta:name="OVERHEIDop.GmbID/DC.identifier">gmb-2024-460369</meta:user-defined>
    <meta:user-defined meta:name="OVERHEIDop.versieInformatie"/>
  </office:meta>
</office:document-meta>
</file>