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m een extra slaapkamer te creëren op de locatie Heiweg 189 te Nijmegen zaaknummer AB24.021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opbouw om een extra slaapkamer te creëren op de locatie Heiweg 18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6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pbouw om een extra slaapkamer te creëren op de locatie Heiweg 189 te Nijmegen zaaknummer AB24.02127</meta:user-defined>
    <meta:user-defined meta:name="DCTERMS.W3CDTF/DCTERMS.available">2024-11-01</meta:user-defined>
    <meta:user-defined meta:name="DCTERMS.W3CDTF/OVERHEIDop.jaargang">2024</meta:user-defined>
    <meta:user-defined meta:name="OVERHEIDop.publicationIssue">460368</meta:user-defined>
    <meta:user-defined meta:name="OVERHEIDop.GmbID/DC.identifier">gmb-2024-460368</meta:user-defined>
    <meta:user-defined meta:name="OVERHEIDop.versieInformatie"/>
  </office:meta>
</office:document-meta>
</file>