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bodem op de locatie van Heemstraweg 18 te Beuningen Gld zaaknummer MA24.02541</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uningen heeft een melding op grond van de Omgevingswet ontvangen. De melding is gedaan voor het toepassen van grond of baggerspecie op of in de bodem op de locatie van Heemstraweg 18 te Beuningen Gl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036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6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6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bodem op de locatie van Heemstraweg 18 te Beuningen Gld zaaknummer MA24.02541</meta:user-defined>
    <meta:user-defined meta:name="DCTERMS.W3CDTF/DCTERMS.available">2024-11-01</meta:user-defined>
    <meta:user-defined meta:name="DCTERMS.W3CDTF/OVERHEIDop.jaargang">2024</meta:user-defined>
    <meta:user-defined meta:name="OVERHEIDop.publicationIssue">460367</meta:user-defined>
    <meta:user-defined meta:name="OVERHEIDop.GmbID/DC.identifier">gmb-2024-460367</meta:user-defined>
    <meta:user-defined meta:name="OVERHEIDop.versieInformatie"/>
  </office:meta>
</office:document-meta>
</file>