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Februar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16 februari 2025</text:p>
                  </table:table-cell>
                  <table:table-cell table:style-name="entry" table:number-rows-spanned="1" table:number-columns-spanned="1">
                    <text:p text:style-name="table_al">Bosdijkloop</text:p>
                  </table:table-cell>
                  <table:table-cell table:style-name="entry" table:number-rows-spanned="1" table:number-columns-spanned="1">
                    <text:p text:style-name="table_al">10.00 uur - 15.00 uur</text:p>
                  </table:table-cell>
                  <table:table-cell table:style-name="entry" table:number-rows-spanned="1" table:number-columns-spanned="1">
                    <text:p text:style-name="table_al">Start/finish bij dorpshuis de Boei, Tuinderslaantje 3645 KT in Vinkeveen</text:p>
                  </table:table-cell>
                  <table:table-cell table:style-name="entry" table:number-rows-spanned="1" table:number-columns-spanned="1">
                    <text:p text:style-name="table_al">
                      <text:span text:style-name="nadrukcur">Afsluiten Roerdompstraat in Vinkeveen</text:span>
                    </text:p>
                  </table:table-cell>
                </table:table-row>
              </table:table>
              <text:p text:style-name="table_bottom"/>
            </text:section>
            <text:p text:style-name="common-al"/>
            <text:p text:style-name="common-al">Deze aanvraag ligt voor een periode van 2 weken ter inzage bij vergunningverlening Veiligheid en Facilitair. U kunt een afspraak maken via E. iv@derondevenen.nl of T. 0297 29 16 16. Belanghebbenden kunnen hun reactie op deze aanvragen kenbaar maken tot en met 15 november 2024. </text:p>
            <text:p text:style-name="last-al">Deze kan ingediend worden bij de burgemeester van de gemeente De Ronde Venen, team Veiligheid en Facilitair, Postbus 250, 3640 AG Mijdrecht. Graag onder vermelding van ‘reactie aanvraag evenement’. Informatie over deze aanvraag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november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036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4-11-01</meta:user-defined>
    <meta:user-defined meta:name="DCTERMS.W3CDTF/OVERHEIDop.jaargang">2024</meta:user-defined>
    <meta:user-defined meta:name="OVERHEIDop.publicationIssue">460363</meta:user-defined>
    <meta:user-defined meta:name="OVERHEIDop.GmbID/DC.identifier">gmb-2024-460363</meta:user-defined>
    <meta:user-defined meta:name="OVERHEIDop.versieInformatie"/>
  </office:meta>
</office:document-meta>
</file>