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i.v.m. de verbouwing van de woning op de locatie Hertstraat 20 te Nijmegen zaaknummer MA24.02482</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sloopwerkzaamheden i.v.m. de verbouwing van de woning op de locatie Hertstraat 2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i.v.m. de verbouwing van de woning op de locatie Hertstraat 20 te Nijmegen zaaknummer MA24.02482</meta:user-defined>
    <meta:user-defined meta:name="DCTERMS.W3CDTF/DCTERMS.available">2024-11-01</meta:user-defined>
    <meta:user-defined meta:name="DCTERMS.W3CDTF/OVERHEIDop.jaargang">2024</meta:user-defined>
    <meta:user-defined meta:name="OVERHEIDop.publicationIssue">460361</meta:user-defined>
    <meta:user-defined meta:name="OVERHEIDop.GmbID/DC.identifier">gmb-2024-460361</meta:user-defined>
    <meta:user-defined meta:name="OVERHEIDop.versieInformatie"/>
  </office:meta>
</office:document-meta>
</file>