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't Jagerspaadje 26, 1231K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oktober 2024 een aanvraag omgevingsvergunning ontvangen voor het aanleggen van vier padelbanen op 't Jagerspaadje 26, 1231KJ Loosdrecht. De aanvraag is geregistreerd onder zaaknummer Z2024-00001146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14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036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6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6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46</meta:user-defined>
    <meta:user-defined meta:name="DCTERMS.abstract">Betreft: Aanvraag op locatie 't Jagerspaadje 26, 1231KJ Loosdrecht startdatum: 29 oktober 2024</meta:user-defined>
    <dc:language>nl</dc:language>
    <meta:user-defined meta:name="OVERHEIDop.locatietype/OVERHEIDop.gebiedsmarkering">Vlak</meta:user-defined>
    <meta:user-defined meta:name="DC.title">Kennisgeving ontvangst Omgevingsvergunning, 't Jagerspaadje 26, 1231KJ Loosdrech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60</meta:user-defined>
    <meta:user-defined meta:name="OVERHEIDop.GmbID/DC.identifier">gmb-2024-460360</meta:user-defined>
    <meta:user-defined meta:name="OVERHEIDop.versieInformatie"/>
  </office:meta>
</office:document-meta>
</file>