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Zevenheuvelenweg 48 a te Berg en Dal zaaknummer MA24.02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rg en Dal heeft een melding op grond van de Omgevingswet ontvangen. De melding is gedaan voor een bouwwerk brandveilig gebruiken op de locatie Zevenheuvelenweg 48 a te Berg en Da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035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Zevenheuvelenweg 48 a te Berg en Dal zaaknummer MA24.02392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59</meta:user-defined>
    <meta:user-defined meta:name="OVERHEIDop.GmbID/DC.identifier">gmb-2024-460359</meta:user-defined>
    <meta:user-defined meta:name="OVERHEIDop.versieInformatie"/>
  </office:meta>
</office:document-meta>
</file>