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10-2024 tot 13-12-2024 op de locatie In de Betouwstraat9 te Nijmegen zaaknummer AB24.017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10-2024 tot 13-12-2024 op de locatie In de Betouwstraat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10-2024 tot 13-12-2024 op de locatie In de Betouwstraat9 te Nijmegen zaaknummer AB24.01795</meta:user-defined>
    <meta:user-defined meta:name="DCTERMS.W3CDTF/DCTERMS.available">2024-11-01</meta:user-defined>
    <meta:user-defined meta:name="DCTERMS.W3CDTF/OVERHEIDop.jaargang">2024</meta:user-defined>
    <meta:user-defined meta:name="OVERHEIDop.publicationIssue">460358</meta:user-defined>
    <meta:user-defined meta:name="OVERHEIDop.GmbID/DC.identifier">gmb-2024-460358</meta:user-defined>
    <meta:user-defined meta:name="OVERHEIDop.versieInformatie"/>
  </office:meta>
</office:document-meta>
</file>