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weg 21, 6222NX Maastricht. Kennisgeving melding Milieu,  de herinrichting van diverse opslagvoorzieningen - Z2024-00006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wet</text:span>
          </text:p>
            <text:p text:style-name="common-al"/>
            <text:p text:style-name="common-al">Burgemeester en Wethouders van de Gemeente Maastricht maken ter voldoening aan het bepaalde in artikel 10.20 Omgevingsbesluit bekend dat zij de volgende meldingen hebben ontvangen:</text:p>
            <text:p text:style-name="common-al"/>
            <text:p text:style-name="common-al">Van: herinrichting voor diverse opslagvoorzieningen</text:p>
            <text:p text:style-name="common-al">Locatie: Polyester Industrie J. de Feyter, Schoenerweg 21, 6222 NX Maastricht</text:p>
            <text:p text:style-name="common-al">Datum melding: 27 augustus 2024 en 25 september 2024</text:p>
            <text:p text:style-name="common-al">Zaaknummer: Z2024-00006780 en Z2024-00007696</text:p>
            <text:p text:style-name="common-al"/>
            <text:p text:style-name="common-al">De volgende milieubelastende activiteiten zijn gemeld:</text:p>
            <text:p text:style-name="common-al">- Opslaan van gevaarlijke stoffen, anders dan organische peroxiden, in verpakking;</text:p>
            <text:p text:style-name="common-al">- Opslaan van organische peroxiden in verpakking.</text:p>
            <text:p text:style-name="common-al"/>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
            <text:p text:style-name="common-al">De meldingen en de bijbehorende stukken liggen digitaal ter inzage op www.officielebekendmakingen.nl.</text:p>
            <text:p text:style-name="common-al"/>
            <text:p text:style-name="common-al">Tegen deze meldingen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035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5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5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7783</meta:user-defined>
    <dc:language>nl</dc:language>
    <meta:user-defined meta:name="OVERHEIDop.locatietype/OVERHEIDop.gebiedsmarkering">Vlak</meta:user-defined>
    <meta:user-defined meta:name="DC.title">Schoenerweg 21, 6222NX Maastricht. Kennisgeving melding Milieu,  de herinrichting van diverse opslagvoorzieningen - Z2024-00006780</meta:user-defined>
    <meta:user-defined meta:name="DCTERMS.W3CDTF/DCTERMS.available">2024-11-01</meta:user-defined>
    <meta:user-defined meta:name="DCTERMS.W3CDTF/OVERHEIDop.jaargang">2024</meta:user-defined>
    <meta:user-defined meta:name="OVERHEIDop.publicationIssue">460355</meta:user-defined>
    <meta:user-defined meta:name="OVERHEIDop.GmbID/DC.identifier">gmb-2024-460355</meta:user-defined>
    <meta:user-defined meta:name="OVERHEIDop.versieInformatie"/>
  </office:meta>
</office:document-meta>
</file>