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8-10-2024 tot 01-11-2024 op de locatie Energieweg 28 te Nijmegen zaaknummer AB24.017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8-10-2024 tot 01-11-2024 op de locatie Energieweg 2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5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5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5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8-10-2024 tot 01-11-2024 op de locatie Energieweg 28 te Nijmegen zaaknummer AB24.01733</meta:user-defined>
    <meta:user-defined meta:name="DCTERMS.W3CDTF/DCTERMS.available">2024-11-01</meta:user-defined>
    <meta:user-defined meta:name="DCTERMS.W3CDTF/OVERHEIDop.jaargang">2024</meta:user-defined>
    <meta:user-defined meta:name="OVERHEIDop.publicationIssue">460354</meta:user-defined>
    <meta:user-defined meta:name="OVERHEIDop.GmbID/DC.identifier">gmb-2024-460354</meta:user-defined>
    <meta:user-defined meta:name="OVERHEIDop.versieInformatie"/>
  </office:meta>
</office:document-meta>
</file>