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een kamerverhuurpand naar 3 appartementen op de locatie van Dulckenstraat 44 te Nijmegen zaaknummer AB24.01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35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5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5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bouwen van een kamerverhuurpand naar 3 appartementen op de locatie van Dulckenstraat 44 te Nijmegen zaaknummer AB24.01653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53</meta:user-defined>
    <meta:user-defined meta:name="OVERHEIDop.GmbID/DC.identifier">gmb-2024-460353</meta:user-defined>
    <meta:user-defined meta:name="OVERHEIDop.versieInformatie"/>
  </office:meta>
</office:document-meta>
</file>