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uitvoeren van sloopwerkzaamheden op de locatie Meijhorst 6001 te Nijmegen zaaknummer MA24.02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Nijmegen heeft een melding op grond van de Omgevingswet ontvangen. De melding is gedaan voor het uitvoeren van sloopwerkzaamheden op de locatie Meijhorst 600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0352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5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5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uitvoeren van sloopwerkzaamheden op de locatie Meijhorst 6001 te Nijmegen zaaknummer MA24.02091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352</meta:user-defined>
    <meta:user-defined meta:name="OVERHEIDop.GmbID/DC.identifier">gmb-2024-460352</meta:user-defined>
    <meta:user-defined meta:name="OVERHEIDop.versieInformatie"/>
  </office:meta>
</office:document-meta>
</file>