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het kozijn/gevelpaneel in de voorgevel op de locatie Zwanenveld 3431 te Nijmegen zaaknummer AB24.0131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anderen van het kozijn/gevelpaneel in de voorgevel op de locatie Zwanenveld 343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34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4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4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van het kozijn/gevelpaneel in de voorgevel op de locatie Zwanenveld 3431 te Nijmegen zaaknummer AB24.01311</meta:user-defined>
    <meta:user-defined meta:name="DCTERMS.W3CDTF/DCTERMS.available">2024-11-01</meta:user-defined>
    <meta:user-defined meta:name="DCTERMS.W3CDTF/OVERHEIDop.jaargang">2024</meta:user-defined>
    <meta:user-defined meta:name="OVERHEIDop.publicationIssue">460349</meta:user-defined>
    <meta:user-defined meta:name="OVERHEIDop.GmbID/DC.identifier">gmb-2024-460349</meta:user-defined>
    <meta:user-defined meta:name="OVERHEIDop.versieInformatie"/>
  </office:meta>
</office:document-meta>
</file>