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n een (fietsen)berging bij een rijksmonument op de locatie Mgr Suyslaan 4 te Heilig Landstichting zaaknummer AB24.0117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zonnepanelen op en een (fietsen)berging bij een rijksmonument op de locatie Mgr Suyslaan 4 te Heilig Landstichting.</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03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en een (fietsen)berging bij een rijksmonument op de locatie Mgr Suyslaan 4 te Heilig Landstichting zaaknummer AB24.01170</meta:user-defined>
    <meta:user-defined meta:name="DCTERMS.W3CDTF/DCTERMS.available">2024-11-01</meta:user-defined>
    <meta:user-defined meta:name="DCTERMS.W3CDTF/OVERHEIDop.jaargang">2024</meta:user-defined>
    <meta:user-defined meta:name="OVERHEIDop.publicationIssue">460347</meta:user-defined>
    <meta:user-defined meta:name="OVERHEIDop.GmbID/DC.identifier">gmb-2024-460347</meta:user-defined>
    <meta:user-defined meta:name="OVERHEIDop.versieInformatie"/>
  </office:meta>
</office:document-meta>
</file>