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malia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W) Amaliaweg 5 in Den Hoorn: zaaknummer 3491198 Het wijzigen van de functie Agrarisch – Zeepolders naar Bedrijf – Vrijkomende agrarische bebouwing (ontvangen 4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34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4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198 </meta:user-defined>
    <dc:language>nl</dc:language>
    <meta:user-defined meta:name="OVERHEIDop.locatietype/OVERHEIDop.gebiedsmarkering">Adres</meta:user-defined>
    <meta:user-defined meta:name="DC.title">Omgevingsvergunning Aangevraagd - Amaliaweg 5 in Den Hoor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43</meta:user-defined>
    <meta:user-defined meta:name="OVERHEIDop.GmbID/DC.identifier">gmb-2024-460343</meta:user-defined>
    <meta:user-defined meta:name="OVERHEIDop.versieInformatie"/>
  </office:meta>
</office:document-meta>
</file>