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op de locatie Molenstraat 43 C te Nijmegen zaaknummer AB24.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plaatsen van handelsreclame op de locatie Molenstraat 43 C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34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4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handelsreclame op de locatie Molenstraat 43 C te Nijmegen zaaknummer AB24.0062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41</meta:user-defined>
    <meta:user-defined meta:name="OVERHEIDop.GmbID/DC.identifier">gmb-2024-460341</meta:user-defined>
    <meta:user-defined meta:name="OVERHEIDop.versieInformatie"/>
  </office:meta>
</office:document-meta>
</file>