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weeloostraat - ter hoogte van huisnummer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gestapelde schaftunit en een dixie ter hoogte van de Zweeloostraat 116 in Den Haag. De aanvraag is ingediend voor de periode van 22 oktober 2024 tot en met 28 februari 2025.</text:p>
            <text:p text:style-name="common-al"/>
            <text:p text:style-name="common-al">Ons kenmerk: 0207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weeloostraat - ter hoogte van huisnummer 116</text:p>
            <text:p text:style-name="tussenkopcur">
            <text:span text:style-name="nadrukvet">Datum bekendmaking besluit:</text:span>
          </text:p>
            <text:p text:style-name="common-al">29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33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3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3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72GGB24/8996592</meta:user-defined>
    <meta:user-defined meta:name="DCTERMS.abstract">Het plaatsen van een gestapelde schaftunit en een dixie ter hoogte van de Zweeloostraat 116 in Den Haag. De aanvraag is ingediend voor de periode van 22 oktober 2024 tot en met 28 febr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Zweeloostraat - ter hoogte van huisnummer 116 te Den Haag</meta:user-defined>
    <meta:user-defined meta:name="DCTERMS.W3CDTF/DCTERMS.available">2024-11-01</meta:user-defined>
    <meta:user-defined meta:name="OVERHEIDop.externeBijlage">Bijlage_54637244_voor_bekendmaking|exb-2024-41579</meta:user-defined>
    <meta:user-defined meta:name="DCTERMS.W3CDTF/OVERHEIDop.jaargang">2024</meta:user-defined>
    <meta:user-defined meta:name="OVERHEIDop.publicationIssue">460337</meta:user-defined>
    <meta:user-defined meta:name="OVERHEIDop.GmbID/DC.identifier">gmb-2024-460337</meta:user-defined>
    <meta:user-defined meta:name="OVERHEIDop.versieInformatie"/>
  </office:meta>
</office:document-meta>
</file>