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Zuiddijkstraat 13, 4524 AP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Zuiddijkstraat 13  te Sluis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plaatsen van zonnepanelen op het platdak van de aanbouw aan de achterzijde van het gemeentelijk monument op het adres Zuiddijkstraat 13  te Sluis (CLZ-00005833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60336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33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33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833</meta:user-defined>
    <dc:language>nl</dc:language>
    <meta:user-defined meta:name="OVERHEIDop.locatietype/OVERHEIDop.gebiedsmarkering">Punt</meta:user-defined>
    <meta:user-defined meta:name="DC.title">Aanvraag omgevingsvergunning Zuiddijkstraat 13, 4524 AP Sluis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0336</meta:user-defined>
    <meta:user-defined meta:name="OVERHEIDop.GmbID/DC.identifier">gmb-2024-460336</meta:user-defined>
    <meta:user-defined meta:name="OVERHEIDop.versieInformatie"/>
  </office:meta>
</office:document-meta>
</file>