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ntersZwolle, Gasthuisplein, Diezerstraat, Nieuwe Markt en Bethlehems Kerkplein (zaaknummer 208395-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WintersZwolle van <text:span text:style-name="nadrukvet">13 t/m 24 december 2024</text:span>, locatie <text:span text:style-name="nadrukvet">Gasthuisplein, Diezerstraat, Nieuwe Markt en Bethlehems Kerkplein.</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033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3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3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WintersZwolle, Gasthuisplein, Diezerstraat, Nieuwe Markt en Bethlehems Kerkplein (zaaknummer 208395-2024)</meta:user-defined>
    <meta:user-defined meta:name="DCTERMS.W3CDTF/DCTERMS.available">2024-11-01</meta:user-defined>
    <meta:user-defined meta:name="DCTERMS.W3CDTF/OVERHEIDop.jaargang">2024</meta:user-defined>
    <meta:user-defined meta:name="OVERHEIDop.publicationIssue">460335</meta:user-defined>
    <meta:user-defined meta:name="OVERHEIDop.GmbID/DC.identifier">gmb-2024-460335</meta:user-defined>
    <meta:user-defined meta:name="OVERHEIDop.versieInformatie"/>
  </office:meta>
</office:document-meta>
</file>