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xtra kamer t.b.v. kamerverhuur, Tongelresestraat 222 5613D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459 </text:p>
            <text:p text:style-name="common-al"> Omschrijving: realiseren van extra kamer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22 5613DT Eindhoven</text:p>
              </text:list-item>
            </text:list>
            <text:p text:style-name="common-al"> Datum ontvangst: 28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33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3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3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6459</meta:user-defined>
    <meta:user-defined meta:name="DCTERMS.abstract">realiseren van extra kamer t.b.v.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realiseren van extra kamer t.b.v. kamerverhuur, Tongelresestraat 222 5613DT Eindhov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331</meta:user-defined>
    <meta:user-defined meta:name="OVERHEIDop.GmbID/DC.identifier">gmb-2024-460331</meta:user-defined>
    <meta:user-defined meta:name="OVERHEIDop.versieInformatie"/>
  </office:meta>
</office:document-meta>
</file>