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Sinterklaashuis Schoorl, van 19 november tot en met 4 december 2024. Oorsprongweg 1 Schoorl, verzenddatum 30 oktober 2024 (Z2024-00003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032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2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2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928</meta:user-defined>
    <meta:user-defined meta:name="DCTERMS.abstract">evenementenvergunning Sinterklaashuis Schoorl 2024Oorsprongweg 1, 1871HA Schoorl, verzenddatum 29 oktober 2024 (Z2024-00003928)</meta:user-defined>
    <dc:language>nl</dc:language>
    <meta:user-defined meta:name="OVERHEIDop.locatietype/OVERHEIDop.gebiedsmarkering">Punt</meta:user-defined>
    <meta:user-defined meta:name="DC.title">Gemeente Bergen, verleende evenementenvergunning Sinterklaashuis Schoorl, van 19 november tot en met 4 december 2024. Oorsprongweg 1 Schoorl, verzenddatum 30 oktober 2024 (Z2024-00003928)</meta:user-defined>
    <meta:user-defined meta:name="DCTERMS.W3CDTF/DCTERMS.available">2024-11-01</meta:user-defined>
    <meta:user-defined meta:name="DCTERMS.W3CDTF/OVERHEIDop.jaargang">2024</meta:user-defined>
    <meta:user-defined meta:name="OVERHEIDop.publicationIssue">460326</meta:user-defined>
    <meta:user-defined meta:name="OVERHEIDop.GmbID/DC.identifier">gmb-2024-460326</meta:user-defined>
    <meta:user-defined meta:name="OVERHEIDop.versieInformatie"/>
  </office:meta>
</office:document-meta>
</file>