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sZwolle , Jufferenwal, Potgietersingel en begin Luttekestraat (zaaknummer 208279-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ntersZwolle van <text:span text:style-name="nadrukvet">13 t/m 25 december 2024</text:span>, locatie <text:span text:style-name="nadrukvet">Jufferenwal, Potgietersingel en begin Luttekestraa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32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2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2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WintersZwolle , Jufferenwal, Potgietersingel en begin Luttekestraat (zaaknummer 208279-2024)</meta:user-defined>
    <meta:user-defined meta:name="DCTERMS.W3CDTF/DCTERMS.available">2024-11-01</meta:user-defined>
    <meta:user-defined meta:name="DCTERMS.W3CDTF/OVERHEIDop.jaargang">2024</meta:user-defined>
    <meta:user-defined meta:name="OVERHEIDop.publicationIssue">460324</meta:user-defined>
    <meta:user-defined meta:name="OVERHEIDop.GmbID/DC.identifier">gmb-2024-460324</meta:user-defined>
    <meta:user-defined meta:name="OVERHEIDop.versieInformatie"/>
  </office:meta>
</office:document-meta>
</file>