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Cox 4 8121L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4</text:p>
            <text:p text:style-name="common-al">
            <text:span text:style-name="nadrukvet">Locatie:</text:span> Cox 4 8121LD Olst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1773ESUITE3806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806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806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032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2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2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80612024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DC.title">Ontvangen aanvraag voor een omgevingsvergunning, het bouwen van een schuur, Cox 4 8121LD Ols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22</meta:user-defined>
    <meta:user-defined meta:name="OVERHEIDop.GmbID/DC.identifier">gmb-2024-460322</meta:user-defined>
    <meta:user-defined meta:name="OVERHEIDop.versieInformatie"/>
  </office:meta>
</office:document-meta>
</file>