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Zwolle, Melkmarkt, Rodetorenplein, Steenstraat, Buitenkant en Pannekoekendijk (zaaknummer 208201-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ntersZwolle van <text:span text:style-name="nadrukvet">13 t/m 25 december 2024</text:span>, locatie <text:span text:style-name="nadrukvet">Melkmarkt, Rodetorenplein, Steenstraat, Buitenkant en Pannekoekendij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32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WintersZwolle, Melkmarkt, Rodetorenplein, Steenstraat, Buitenkant en Pannekoekendijk (zaaknummer 208201-2024)</meta:user-defined>
    <meta:user-defined meta:name="DCTERMS.W3CDTF/DCTERMS.available">2024-11-01</meta:user-defined>
    <meta:user-defined meta:name="DCTERMS.W3CDTF/OVERHEIDop.jaargang">2024</meta:user-defined>
    <meta:user-defined meta:name="OVERHEIDop.publicationIssue">460320</meta:user-defined>
    <meta:user-defined meta:name="OVERHEIDop.GmbID/DC.identifier">gmb-2024-460320</meta:user-defined>
    <meta:user-defined meta:name="OVERHEIDop.versieInformatie"/>
  </office:meta>
</office:document-meta>
</file>